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Femina Mullerstraat 94, 2135 MS, 3 zonnepanelen plaatsen, 09-08-2016, 2016-003876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11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1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1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Femina Mullerstraat 94, 2135 MS, 3 zonnepanelen plaatsen, 09-08-2016, 2016-00387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116</meta:user-defined>
    <meta:user-defined meta:name="OVERHEIDop.GmbID/DC.identifier">gmb-2016-1121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MS 94</meta:user-defined>
    <meta:user-defined meta:name="OVERHEIDop.woonplaats">Hoofddorp</meta:user-defined>
    <meta:user-defined meta:name="OVERHEIDop.straatnaam">Femina Mull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983 478914</meta:user-defined>
    <meta:user-defined meta:name="OVERHEIDop.versieInformatie"/>
  </office:meta>
</office:document-meta>
</file>