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mlaan 50  , bouwen 3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Eemlaan 50 – </text:span>voor het<text:span text:style-name="nadrukvet"/> bouwen van 31 woningen, ingetrokken op 2 augustus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11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1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1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Eemlaan 50  , bouwen 3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15</meta:user-defined>
    <meta:user-defined meta:name="OVERHEIDop.GmbID/DC.identifier">gmb-2016-112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EB 50</meta:user-defined>
    <meta:user-defined meta:name="OVERHEIDop.woonplaats">Zwolle</meta:user-defined>
    <meta:user-defined meta:name="OVERHEIDop.straatnaam">Ee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187 504794</meta:user-defined>
    <meta:user-defined meta:name="OVERHEIDop.versieInformatie"/>
  </office:meta>
</office:document-meta>
</file>