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etta Jacobsdreef 90, 2135 NB, plaatsen van een dakopbouw, 09-08-2016, 2016-00386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1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letta Jacobsdreef 90, 2135 NB, plaatsen van een dakopbouw, 09-08-2016, 2016-00386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14</meta:user-defined>
    <meta:user-defined meta:name="OVERHEIDop.GmbID/DC.identifier">gmb-2016-11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B 90</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89 479167</meta:user-defined>
    <meta:user-defined meta:name="OVERHEIDop.versieInformatie"/>
  </office:meta>
</office:document-meta>
</file>