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s Landen 1h, Z/16/075342, bouwen woning, 9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211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bes Landen 1h, Z/16/075342, bouwen woning, 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13</meta:user-defined>
    <meta:user-defined meta:name="OVERHEIDop.GmbID/DC.identifier">gmb-2016-11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