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Gastronoom</text:p>
            <text:p text:style-name="tussenkopcur">
            <text:span text:style-name="nadrukvet">Locatie: Middachtensingel 145</text:span>
          </text:p>
            <text:p text:style-name="common-al">Dossiernummer: 7776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11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11</meta:user-defined>
    <meta:user-defined meta:name="OVERHEIDop.GmbID/DC.identifier">gmb-2016-1121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