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ing omgevingsvergunning activiteit milieu Cornelis Drebbelstraat 12, Wijch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ijchen deelt mede, dat het op de hieronder vermelde datum een omgevingsvergunning, heeft ingetrokken op verzoek van de aanvrager:</text:p>
            <text:p text:style-name="common-al">Cornelis Drebbelstraat 12, 6603 BH Wijchen, het verzoek tot intrekking van de gehele omgevingsvergunning, d.d. 7 april 2009 met kenmerk 09/1304, 26 januari 2016.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B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21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1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1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activiteit milieu Cornelis Drebbelstraat 1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11</meta:user-defined>
    <meta:user-defined meta:name="OVERHEIDop.GmbID/DC.identifier">gmb-2016-1121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H 12</meta:user-defined>
    <meta:user-defined meta:name="OVERHEIDop.woonplaats">Wijchen</meta:user-defined>
    <meta:user-defined meta:name="OVERHEIDop.straatnaam">Cornelis Drebbel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763 425104</meta:user-defined>
    <meta:user-defined meta:name="OVERHEIDop.versieInformatie"/>
  </office:meta>
</office:document-meta>
</file>