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ten behoeve van een Slijterij: Middachtensingel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ten behoeve van een Slijterij</text:p>
            <text:p text:style-name="common-al">Voor: Gastromoon</text:p>
            <text:p text:style-name="tussenkopcur">
            <text:span text:style-name="nadrukvet">Locatie: Middachtensingel 145</text:span>
          </text:p>
            <text:p text:style-name="common-al">Dossiernummer: 7776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109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109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ten behoeve van een Slijterij: Middachtensingel 1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109</meta:user-defined>
    <meta:user-defined meta:name="OVERHEIDop.GmbID/DC.identifier">gmb-2016-11210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HK 145</meta:user-defined>
    <meta:user-defined meta:name="OVERHEIDop.woonplaats">Arnhem</meta:user-defined>
    <meta:user-defined meta:name="OVERHEIDop.straatnaam">Middach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4745 443805</meta:user-defined>
    <meta:user-defined meta:name="OVERHEIDop.versieInformatie"/>
  </office:meta>
</office:document-meta>
</file>