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 en Terrasvergunning:De Brin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en Terrasvergunning</text:p>
            <text:p text:style-name="common-al">Voor: Pizza Steak Shoarma "Hollywood"</text:p>
            <text:p text:style-name="tussenkopcur">
            <text:span text:style-name="nadrukvet">Locatie: De Brink 5</text:span>
          </text:p>
            <text:p text:style-name="common-al">Dossiernummer: 7819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10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0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0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 en Terrasvergunning:De Brin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00</meta:user-defined>
    <meta:user-defined meta:name="OVERHEIDop.GmbID/DC.identifier">gmb-2016-112100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AT 5</meta:user-defined>
    <meta:user-defined meta:name="OVERHEIDop.woonplaats">Arnhem</meta:user-defined>
    <meta:user-defined meta:name="OVERHEIDop.straatnaam">De br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05 441190</meta:user-defined>
    <meta:user-defined meta:name="OVERHEIDop.versieInformatie"/>
  </office:meta>
</office:document-meta>
</file>