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Wittebrinkweg  1a,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augustus 2016 heeft de gemeente Bronckhorst een besluit genomen op de aanvraag voor een omgevingsvergunning. De aanvraag is geregistreerd onder nummer 2016-1464. De aanvraag gaat over het bouwen van een kapschuur aan de Wittebrinkweg 1a te Zelhem. De vergunning is verzonden op 10 augustus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2099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9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9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Wittebrinkweg  1a,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099</meta:user-defined>
    <meta:user-defined meta:name="OVERHEIDop.GmbID/DC.identifier">gmb-2016-112099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KL 1a</meta:user-defined>
    <meta:user-defined meta:name="OVERHEIDop.woonplaats">Zelhem</meta:user-defined>
    <meta:user-defined meta:name="OVERHEIDop.straatnaam">Wittebri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7088</meta:user-defined>
    <meta:user-defined meta:name="OVERHEIDop.externeBijlage">Welstandsadvies__2016-1336|exb-2016-27089</meta:user-defined>
    <meta:user-defined meta:name="OVERHEIDop.externeBijlage">Linker_zijaanzicht_18-7-2016|exb-2016-27090</meta:user-defined>
    <meta:user-defined meta:name="OVERHEIDop.externeBijlage">Vooraanzicht_18-7-2016|exb-2016-27091</meta:user-defined>
    <meta:user-defined meta:name="OVERHEIDop.externeBijlage">Doorsnede_A-A_18-7-2016|exb-2016-27092</meta:user-defined>
    <meta:user-defined meta:name="OVERHEIDop.externeBijlage">Situatietekening_18-7-2016|exb-2016-27093</meta:user-defined>
    <meta:user-defined meta:name="OVERHEIDop.externeBijlage">publiceerbare aanvraag|exb-2016-27094</meta:user-defined>
    <meta:user-defined meta:name="OVERHEIDop.externeBijlage">Pattegrond_18-7-2016|exb-2016-27095</meta:user-defined>
    <meta:user-defined meta:name="OVERHEID.EPSG28992/DC.spatial">217331 446141</meta:user-defined>
    <meta:user-defined meta:name="OVERHEIDop.versieInformatie"/>
  </office:meta>
</office:document-meta>
</file>