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orstlaan 50, Z/16/75911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209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orstlaan 50, Z/16/75911, bouw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95</meta:user-defined>
    <meta:user-defined meta:name="OVERHEIDop.GmbID/DC.identifier">gmb-2016-112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