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Goordijk 1, Z/16/075910, ver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12092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9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9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Goordijk 1, Z/16/075910, verbouw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092</meta:user-defined>
    <meta:user-defined meta:name="OVERHEIDop.GmbID/DC.identifier">gmb-2016-1120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