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73, verwijderen van asbesthoudende materialen van een schuur 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76</text:p>
            <text:p text:style-name="common-al">Datum verzonden: 05-08-2016 </text:p>
            <text:p text:style-name="common-al">Omschrijving: Luyksgestel, Boscheind 73, verwijderen van asbesthoudende materialen van een schuur en opslagruimt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209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73, verwijderen van asbesthoudende materialen van een schuur 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91</meta:user-defined>
    <meta:user-defined meta:name="OVERHEIDop.GmbID/DC.identifier">gmb-2016-112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73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8751 365630</meta:user-defined>
    <meta:user-defined meta:name="OVERHEIDop.versieInformatie"/>
  </office:meta>
</office:document-meta>
</file>