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72, verwijderen van asbesthoudende materialen van een woning/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85</text:p>
            <text:p text:style-name="common-al">Datum verzonden: 09-08-2016 </text:p>
            <text:p text:style-name="common-al">Omschrijving: Luyksgestel, Dorpstraat 72, verwijderen van asbesthoudende materialen van een woning/winkelruimt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09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72, verwijderen van asbesthoudende materialen van een woning/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90</meta:user-defined>
    <meta:user-defined meta:name="OVERHEIDop.GmbID/DC.identifier">gmb-2016-11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72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24 366418</meta:user-defined>
    <meta:user-defined meta:name="OVERHEIDop.versieInformatie"/>
  </office:meta>
</office:document-meta>
</file>