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apellerweg 10, verwijderen van asbesthoudende material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86</text:p>
            <text:p text:style-name="common-al">Datum verzonden: 09-08-2016 </text:p>
            <text:p text:style-name="common-al">Omschrijving: Luyksgestel, Kapellerweg 10, verwijderen van asbesthoudende materialen van een woning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208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apellerweg 10, verwijderen van asbesthoudende material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88</meta:user-defined>
    <meta:user-defined meta:name="OVERHEIDop.GmbID/DC.identifier">gmb-2016-11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10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21 366627</meta:user-defined>
    <meta:user-defined meta:name="OVERHEIDop.versieInformatie"/>
  </office:meta>
</office:document-meta>
</file>