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Zandkuil 3, verwijderen van asbesthoudende material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84</text:p>
            <text:p text:style-name="common-al">Datum verzonden: 09-08-2016 </text:p>
            <text:p text:style-name="common-al">Omschrijving: Luyksgestel, Zandkuil 3, verwijderen van asbesthoudende materialen van een berg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2086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8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8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Zandkuil 3, verwijderen van asbesthoudende material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086</meta:user-defined>
    <meta:user-defined meta:name="OVERHEIDop.GmbID/DC.identifier">gmb-2016-112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S 3</meta:user-defined>
    <meta:user-defined meta:name="OVERHEIDop.woonplaats">Luyksgestel</meta:user-defined>
    <meta:user-defined meta:name="OVERHEIDop.straatnaam">Zandkuil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610 366789</meta:user-defined>
    <meta:user-defined meta:name="OVERHEIDop.versieInformatie"/>
  </office:meta>
</office:document-meta>
</file>