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Boshovensestraat 8 en 8a, (h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173</text:p>
            <text:p text:style-name="common-al">Datum ontvangst: 04-08-2016</text:p>
            <text:p text:style-name="common-al">Omschrijving: Riethoven, Boshovensestraat 8 en 8a, (her)bouwen van een woonboerderij</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2085</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85</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85</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Boshovensestraat 8 en 8a, (her)bouwen van een woonboerde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085</meta:user-defined>
    <meta:user-defined meta:name="OVERHEIDop.GmbID/DC.identifier">gmb-2016-1120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AR 8</meta:user-defined>
    <meta:user-defined meta:name="OVERHEIDop.woonplaats">Riethoven</meta:user-defined>
    <meta:user-defined meta:name="OVERHEIDop.straatnaam">Boshovensestraat</meta:user-defined>
    <meta:user-defined meta:name="OVERHEID.PostcodeHuisnummer/OVERHEIDop.postcodeHuisnummer">5561AR 8a</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4593 372985</meta:user-defined>
    <meta:user-defined meta:name="OVERHEID.EPSG28992/DC.spatial">154591 372985</meta:user-defined>
    <meta:user-defined meta:name="OVERHEIDop.versieInformatie"/>
  </office:meta>
</office:document-meta>
</file>