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De Paaldreef 6, bouwen van een luifel en bekleden entree tennish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1187</text:p>
            <text:p text:style-name="common-al">Datum ontvangst: 08-08-2016</text:p>
            <text:p text:style-name="common-al">Omschrijving: Bergeijk, De Paaldreef 6, bouwen van een luifel en bekleden entree tennishal</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12082</text:span><text:line-break/><text:date style:data-style-name="dag" text:fixed="true" text:date-value="2016-08-12"/><text:line-break/><text:date style:data-style-name="jaar" text:fixed="true" text:date-value="2016-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082</text:span><text:date style:data-style-name="nicedate" text:fixed="true" text:date-value="2016-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082</text:span><text:date style:data-style-name="nicedate" text:fixed="true" text:date-value="2016-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ergeijk, De Paaldreef 6, bouwen van een luifel en bekleden entree tennish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2</meta:user-defined>
    <meta:user-defined meta:name="OVERHEIDop.publicationIssue">112082</meta:user-defined>
    <meta:user-defined meta:name="OVERHEIDop.GmbID/DC.identifier">gmb-2016-112082</meta:user-defined>
    <meta:user-defined meta:name="OVERHEID.TaxonomieBeleidsagenda/OVERHEID.category">Economie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TN 6</meta:user-defined>
    <meta:user-defined meta:name="OVERHEIDop.woonplaats">Bergeijk</meta:user-defined>
    <meta:user-defined meta:name="OVERHEIDop.straatnaam">De Paaldreef</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2659 371776</meta:user-defined>
    <meta:user-defined meta:name="OVERHEIDop.versieInformatie"/>
  </office:meta>
</office:document-meta>
</file>