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ensedijk 57a te De Heen</text:p>
      <text:section text:name="zakelijke-mededeling_id1-3-2" text:style-name="zakelijke-mededeling">
        <text:section text:name="zakelijke-mededeling-tekst_id1-3-2-1" text:style-name="zakelijke-mededeling-tekst">
          <text:section text:name="tekst_id1-3-2-1-1" text:style-name="tekst">
            <text:p text:style-name="common-al">Op 10 augustus 2016 hebben wij een omgevingsvergunning activiteit bouwen verleend voor bouwen van een bedrijfsruimte aan de Heensedijk 57a, 4655 AL te De Heen. De omgevingsvergunning is geregistreerd onder nummer ZK16003338.</text:p>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10 augustus 2016 </text:p>
            <text:p text:style-name="common-al">Einde bezwaartermijn 21 septem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12081</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081</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081</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eensedijk 57a te De H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2081</meta:user-defined>
    <meta:user-defined meta:name="OVERHEIDop.GmbID/DC.identifier">gmb-2016-1120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5AL 55</meta:user-defined>
    <meta:user-defined meta:name="OVERHEIDop.woonplaats">De Heen</meta:user-defined>
    <meta:user-defined meta:name="OVERHEIDop.straatnaam">Heensedijk</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Beschikking ZK16003338_UM1606393|exb-2016-27078</meta:user-defined>
    <meta:user-defined meta:name="OVERHEIDop.externeBijlage">Aanvraagformulier BEM1603860|exb-2016-27079</meta:user-defined>
    <meta:user-defined meta:name="OVERHEIDop.externeBijlage">Bestektekening 01 BEM1604077|exb-2016-27080</meta:user-defined>
    <meta:user-defined meta:name="OVERHEIDop.externeBijlage">Constructieberekening BEM1604075|exb-2016-27081</meta:user-defined>
    <meta:user-defined meta:name="OVERHEIDop.externeBijlage">Constructietekening C1 BEM1604078|exb-2016-27082</meta:user-defined>
    <meta:user-defined meta:name="OVERHEIDop.externeBijlage">Constructietekening F1 BEM1604076|exb-2016-27083</meta:user-defined>
    <meta:user-defined meta:name="OVERHEIDop.externeBijlage">Overzicht sonderingen BEM1603859|exb-2016-27084</meta:user-defined>
    <meta:user-defined meta:name="OVERHEID.EPSG28992/DC.spatial">77846 402956</meta:user-defined>
    <meta:user-defined meta:name="OVERHEIDop.versieInformatie"/>
  </office:meta>
</office:document-meta>
</file>