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121, bouwen van een pluimveestal en het veranderen van de milieu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80</text:p>
            <text:p text:style-name="common-al">Datum ontvangst: 08-08-2016</text:p>
            <text:p text:style-name="common-al">Omschrijving: Bergeijk, Loo 121, bouwen van een pluimveestal en het veranderen van de milieuinricht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207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7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7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121, bouwen van een pluimveestal en het veranderen van de milieu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79</meta:user-defined>
    <meta:user-defined meta:name="OVERHEIDop.GmbID/DC.identifier">gmb-2016-112079</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P 121</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197 368157</meta:user-defined>
    <meta:user-defined meta:name="OVERHEIDop.versieInformatie"/>
  </office:meta>
</office:document-meta>
</file>