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arstenhoekweg 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Harstenhoekweg 5 tot 6 kamers en gemeenschappelijke fusieruimte ten behoeve van kamergewijze verhuur (legalisatie)</text:p>
            <text:p text:style-name="common-al"/>
            <text:p text:style-name="common-al">Ons kenmerk: 20161225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Harstenhoekweg 5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12077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77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77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Harstenhoekweg 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2077</meta:user-defined>
    <meta:user-defined meta:name="OVERHEIDop.GmbID/DC.identifier">gmb-2016-112077</meta:user-defined>
    <meta:user-defined meta:name="DCTERMS.abstract">Het veranderen van de woning Harstenhoekweg 5 tot 6 kamers en gemeenschappelijke fusieruimte ten behoeve van kamergewijze verhuur (legalisatie)</meta:user-defined>
    <meta:user-defined meta:name="OVERHEIDop.referentienummer">201612251/60619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87SB 5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9543.504 458738.684</meta:user-defined>
    <meta:user-defined meta:name="OVERHEIDop.versieInformatie"/>
  </office:meta>
</office:document-meta>
</file>