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oorgevel, Beukenhaag 11, 2216 BA Voorhout, Kenmerk 201613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text:p>
            <text:p text:style-name="common-al">
            <text:span text:style-name="nadrukcur">Verzenddatum besluit:  10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207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7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7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voorgevel, Beukenhaag 11, 2216 BA Voorhout, Kenmerk 20161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74</meta:user-defined>
    <meta:user-defined meta:name="OVERHEIDop.GmbID/DC.identifier">gmb-2016-112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Beukenhaa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974 471641</meta:user-defined>
    <meta:user-defined meta:name="OVERHEIDop.versieInformatie"/>
  </office:meta>
</office:document-meta>
</file>