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Celsiusstraat 65, het uitbreiden van de dakkapel op het achterdakvlak en het plaatsen van een dakkapel op het voordakvlak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Celsiusstraat 65, het uitbreiden van de dakkapel op het achterdakvlak en het plaatsen van een dakkapel op het voordakvlak van de woning. Rechtsmiddel: Geen. Ter informatie.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2069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069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069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Celsiusstraat 65, het uitbreiden van de dakkapel op het achterdakvlak en het plaatsen van een dakkapel op het voordakvlak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069</meta:user-defined>
    <meta:user-defined meta:name="OVERHEIDop.GmbID/DC.identifier">gmb-2016-112069</meta:user-defined>
    <meta:user-defined meta:name="OVERHEID.TaxonomieBeleidsagenda/OVERHEID.category">Huisvesting | Organisatie en beleid</meta:user-defined>
    <meta:user-defined meta:name="OVERHEIDop.referentienummer">529631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XE 65</meta:user-defined>
    <meta:user-defined meta:name="OVERHEIDop.woonplaats">Amersfoort</meta:user-defined>
    <meta:user-defined meta:name="OVERHEIDop.straatnaam">Celsius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863 461446</meta:user-defined>
    <meta:user-defined meta:name="OVERHEIDop.versieInformatie"/>
  </office:meta>
</office:document-meta>
</file>