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onteren van een aluminium kozijn in de noordwestgevel, Van Alkemadelaan 12, 2171 DH Sassenheim, Kenmerk 201613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onteren van een aluminium kozijn in de noordwestgevel</text:p>
            <text:p text:style-name="common-al">
            <text:span text:style-name="nadrukcur">Verzenddatum besluit:  8 augustus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206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6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6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monteren van een aluminium kozijn in de noordwestgevel, Van Alkemadelaan 12, 2171 DH Sassenheim, Kenmerk 201613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64</meta:user-defined>
    <meta:user-defined meta:name="OVERHEIDop.GmbID/DC.identifier">gmb-2016-112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DH 14</meta:user-defined>
    <meta:user-defined meta:name="OVERHEIDop.woonplaats">Sassenheim</meta:user-defined>
    <meta:user-defined meta:name="OVERHEIDop.straatnaam">Van Alkemade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578 470347</meta:user-defined>
    <meta:user-defined meta:name="OVERHEIDop.versieInformatie"/>
  </office:meta>
</office:document-meta>
</file>