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Commissie Naamgeving 2016</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Wijkzaken d.d. 9 augustus 2016;</text:p>
            <text:p text:style-name="al"/>
            <text:p text:style-name="al">gelet op artikel 84 van de Gemeentewet en de Verordening naamgeving en nummering 2010;</text:p>
          </text:section>
          <text:section text:name="afkondiging_id1-3-2-1-2" text:style-name="afkondiging">
            <text:p text:style-name="afkondiging_top"/>
            <text:p text:style-name="al">
            <text:span text:style-name="nadrukvet">besluit:</text:span>
          </text:p>
            <text:p text:style-name="al"/>
            <text:p text:style-name="al">vast te stellen het ‘Instellingsbesluit Commissie Naamgev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 commissie</text:p>
            <text:p text:style-name="al">Er is een Commissie Naamgeving die adviseert aan het college van burgemeester en wethouders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 Taak</text:p>
            <text:p text:style-name="al">De Commissie brengt, gevraagd en ongevraagd, schriftelijk advies uit over: </text:p>
            <text:list text:style-name="id1-3-2-2-2-3">
              <text:list-item text:style-override="id1-3-2-2-2-3-1">
                <text:number>a.</text:number>
                <text:p text:style-name="al">het vaststellen van grenzen van woonplaatsen en het daaraan toekennen van namen; </text:p>
              </text:list-item>
              <text:list-item text:style-override="id1-3-2-2-2-3-2">
                <text:number>b.</text:number>
                <text:p text:style-name="al">de verdeling van de woonplaatsen in wijken en buurten en zo nodig aangevuld met nummers, letters of namen; </text:p>
              </text:list-item>
              <text:list-item text:style-override="id1-3-2-2-2-3-3">
                <text:number>c.</text:number>
                <text:p text:style-name="al">het toekennen van namen aan delen van de openbare ruimte en zo nodig aan gemeentelijke bouwwerken. </text:p>
              </text:list-item>
            </text:list>
          </text:section>
          <text:section text:name="artikel_id1-3-2-2-3" text:style-name="artikel">
            <text:p text:style-name="artikel_kop_titel"><text:span text:style-name="artikel_kop_label">Artikel</text:span> <text:span text:style-name="artikel_kop_nr">3</text:span> - Samenstelling en lidmaatschap</text:p>
            <text:list text:style-name="id1-3-2-2-3-2">
              <text:list-item text:style-override="id1-3-2-2-3-2">
                <text:number>1.</text:number>
                <text:p text:style-name="al">De Commissie bestaat uit:</text:p>
                <text:list text:style-name="id1-3-2-2-3-2-3">
                  <text:list-item text:style-override="id1-3-2-2-3-2-3-1">
                    <text:number>a.</text:number>
                    <text:p text:style-name="al">een lid van het college van burgemeester en wethouders;</text:p>
                  </text:list-item>
                  <text:list-item text:style-override="id1-3-2-2-3-2-3-2">
                    <text:number>b.</text:number>
                    <text:p text:style-name="al">minimaal twee en maximaal vier leden met een (lokaal) geschiedkundige, cultuurhistorische, aardrijkskundige en/of stedenbouwkundige affiniteit.</text:p>
                  </text:list-item>
                </text:list>
              </text:list-item>
              <text:list-item text:style-override="id1-3-2-2-3-3">
                <text:number>2.</text:number>
                <text:p text:style-name="al">De leden worden door het college benoemd.</text:p>
              </text:list-item>
              <text:list-item text:style-override="id1-3-2-2-3-4">
                <text:number>3.</text:number>
                <text:p text:style-name="al">De onder het eerste lid, sub b bedoelde leden: </text:p>
                <text:list text:style-name="id1-3-2-2-3-4-3">
                  <text:list-item text:style-override="id1-3-2-2-3-4-3-1">
                    <text:number>a.</text:number>
                    <text:p text:style-name="al">worden benoemd voor een periode van vier jaar;</text:p>
                  </text:list-item>
                  <text:list-item text:style-override="id1-3-2-2-3-4-3-2">
                    <text:number>b.</text:number>
                    <text:p text:style-name="al">zijn daarna maximaal één keer herbenoembaar;</text:p>
                  </text:list-item>
                  <text:list-item text:style-override="id1-3-2-2-3-4-3-3">
                    <text:number>c.</text:number>
                    <text:p text:style-name="al">kunnen tussentijds ontslag nemen door daarvan schriftelijk mededeling te doen aan de voorzitter.</text:p>
                  </text:list-item>
                </text:list>
              </text:list-item>
            </text:list>
          </text:section>
          <text:section text:name="artikel_id1-3-2-2-4" text:style-name="artikel">
            <text:p text:style-name="artikel_kop_titel"><text:span text:style-name="artikel_kop_label">Artikel</text:span> <text:span text:style-name="artikel_kop_nr">4 -</text:span> Voorzitter</text:p>
            <text:list text:style-name="id1-3-2-2-4-2">
              <text:list-item text:style-override="id1-3-2-2-4-2">
                <text:number>1.</text:number>
                <text:p text:style-name="al">De voorzitter is het lid dat door het college van burgemeester en wethouders uit zijn midden is benoemd.</text:p>
              </text:list-item>
              <text:list-item text:style-override="id1-3-2-2-4-3">
                <text:number>2.</text:number>
                <text:p text:style-name="al">De Commissie benoemt uit haar midden een plaatsvervangend voorzitter.</text:p>
              </text:list-item>
            </text:list>
          </text:section>
          <text:section text:name="artikel_id1-3-2-2-5" text:style-name="artikel">
            <text:p text:style-name="artikel_kop_titel"><text:span text:style-name="artikel_kop_label">Artikel</text:span> <text:span text:style-name="artikel_kop_nr">5</text:span> - Secretaris</text:p>
            <text:list text:style-name="id1-3-2-2-5-2">
              <text:list-item text:style-override="id1-3-2-2-5-2">
                <text:number>1.</text:number>
                <text:p text:style-name="al">Het college wijst een ambtelijk secretaris van de Commissie aan. </text:p>
              </text:list-item>
              <text:list-item text:style-override="id1-3-2-2-5-3">
                <text:number>2.</text:number>
                <text:p text:style-name="al">De secretaris is geen lid van de Commissie. </text:p>
              </text:list-item>
              <text:list-item text:style-override="id1-3-2-2-5-4">
                <text:number>3.</text:number>
                <text:p text:style-name="al">De secretaris dient de Commissie desgevraagd van advies. </text:p>
              </text:list-item>
            </text:list>
          </text:section>
          <text:section text:name="artikel_id1-3-2-2-6" text:style-name="artikel">
            <text:p text:style-name="artikel_kop_titel"><text:span text:style-name="artikel_kop_label">Artikel</text:span> <text:span text:style-name="artikel_kop_nr">6</text:span> - Tekenen van stukken</text:p>
            <text:p text:style-name="al">De adviezen van de Commissie worden ondertekend door de voorzitter en de secretaris.</text:p>
          </text:section>
          <text:section text:name="artikel_id1-3-2-2-7" text:style-name="artikel">
            <text:p text:style-name="artikel_kop_titel"><text:span text:style-name="artikel_kop_label">Artikel</text:span> <text:span text:style-name="artikel_kop_nr">7</text:span> - Deskundigen</text:p>
            <text:p text:style-name="al">De voorzitter is bevoegd ambtenaren en andere deskundigen uit te nodigen tot het deelnemen aan de vergaderingen van de Commissie. </text:p>
          </text:section>
          <text:section text:name="artikel_id1-3-2-2-8" text:style-name="artikel">
            <text:p text:style-name="artikel_kop_titel"><text:span text:style-name="artikel_kop_label">Artikel</text:span> <text:span text:style-name="artikel_kop_nr">8</text:span> - Werkwijze</text:p>
            <text:list text:style-name="id1-3-2-2-8-2">
              <text:list-item text:style-override="id1-3-2-2-8-2">
                <text:number>1.</text:number>
                <text:p text:style-name="al">De Commissie komt bijeen: </text:p>
                <text:list text:style-name="id1-3-2-2-8-2-3">
                  <text:list-item text:style-override="id1-3-2-2-8-2-3-1">
                    <text:number>a.</text:number>
                    <text:p text:style-name="al">wanneer de voorzitter dit nodig acht; </text:p>
                  </text:list-item>
                  <text:list-item text:style-override="id1-3-2-2-8-2-3-2">
                    <text:number>b.</text:number>
                    <text:p text:style-name="al">op verzoek van het college. </text:p>
                  </text:list-item>
                </text:list>
              </text:list-item>
              <text:list-item text:style-override="id1-3-2-2-8-3">
                <text:number>2.</text:number>
                <text:p text:style-name="al">De voorzitter roept de leden schriftelijk op voor de vergadering, onder opgaaf van de punten die zullen worden behandeld. De agenda en vergaderstukken worden twee weken voor de vergadering aan de leden toegezonden. </text:p>
              </text:list-item>
              <text:list-item text:style-override="id1-3-2-2-8-4">
                <text:number>3.</text:number>
                <text:p text:style-name="al">De Commissie vergadert slechts als ten minste drie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adviezen worden uitgebracht ongeacht het aantal aanwezige leden. </text:p>
              </text:list-item>
              <text:list-item text:style-override="id1-3-2-2-8-5">
                <text:number>4.</text:number>
                <text:p text:style-name="al">Het advies is gemotiveerd en omvat een voorstel voor de te nemen beslissing. Voor zover relevant bevat het advies de zienswijze van de leden.</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 1. </text:number>
                <text:p text:style-name="al">In gevallen waarin dit besluit niet voorziet, beslist de voorzitter van de Commissie. </text:p>
              </text:list-item>
              <text:list-item text:style-override="id1-3-2-2-9-3">
                <text:number> 2. </text:number>
                <text:p text:style-name="al">Het Instellingsbesluit commissie naamgeving, vastgesteld op 11 mei 2010 (kenmerk 2010.06208), wordt ingetrokken.</text:p>
              </text:list-item>
              <text:list-item text:style-override="id1-3-2-2-9-4">
                <text:number> 3. </text:number>
                <text:p text:style-name="al">Dit besluit treedt in werking op de eerste dag na bekendmaking en wordt aangehaald als 'Instellingsbesluit Commissie Naamgeving 2016'. </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9 augustus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hoofdstuk_kop">Algemene toelichting op het instellingsbesluit Commissie Naamgeving</text:p>
          <text:p text:style-name="al"/>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text:p>
          <text:p text:style-name="al">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text:p>
          <text:p text:style-name="al">Het benoemen van delen van de openbare ruimte (voorheen straatnamen) en het toekennen van nummers aan verblijfsobjecten (voorheen huisnummers) is een taak die de gemeente met zorg moet omgeven.</text:p>
          <text:p text:style-name="al">Namen voor de openbare ruimte ontstaan echter niet zomaar. Namen moeten immers worden toegekend; er moeten namen worden bedacht. Daarbij dienen deze namen aan allerlei eisen te voldoen. Zo moeten de namen bijvoorbeeld bruikbaar zijn in de spreektaal en uniek in de desbetreffende gemeente. Ook is een bepaalde systematiek bij het geven van namen onontbeerlijk. </text:p>
          <text:p text:style-name="al">Gelet op het belang van goede naamgeving en de ingewikkeldheid daarvan verdient het aanbeveling om voor de naamgeving een Commissie Naamgeving in te stellen.</text:p>
          <text:p text:style-name="al"/>
          <text:p text:style-name="al">De Commissie adviseert niet alleen over straatnamen, maar over alle namen in de openbare ruimte en voor zover nodig ook voor openbare gebouwen. In artikel 2 is beschreven welke taken de Commissie heeft. </text:p>
          <text:p text:style-name="al">Het totale grondgebied van de gemeente moet in een of meer woonplaatsen worden opgedeeld. Verder verdeelt het college de woonplaatsen in wijken en buurten in ten behoeve van de gebiedsindeling voor het Centraal Bureau voor de Statistiek (CBS). </text:p>
          <text:p text:style-name="al">Per woonplaats worden delen van de van openbare ruimte benoemd. Het vastleggen van begrenzingen van benoemde delen van de openbare ruimte (straatnaamgeving) is al dagelijkse praktijk. Minimaal voor alle wegen en paden waaraan verblijfsobjecten staan die van een huisnummer moeten zijn voorzien moet een straatnaam worden vastgesteld. Verder worden straatnamen ten behoeve van de openbare veiligheid vastgesteld voor verharde fietspaden in het buitengebied.</text:p>
          <text:p text:style-name="al">Tenslotte kan de Commissie op verzoek van het college adviseren over de naamgeving van bouwwerken in de openbare ruimte en van (openbare) gebouwen.</text:p>
          <text:p text:style-name="al"/>
          <text:p text:style-name="al">De Commissie is gehouden aan de eventuele beleidsregels die het college ten aanzien van de naamgeving en nummering heeft vastgesteld. </text:p>
          <text:p text:style-name="al">De Commissie dient tevens rekening te houden met de afspraken die de VNG heeft gemaakt met de PTT Post BV (is eerst opgegaan in TPG Post en later in PostNL]. Deze zijn vastgelegd in circulairenummer 91/30, kenmerk AJZ/102328, d.d. 5 april 1991. Verder moet rekenschap worden gegeven aan de aanbevelingen in het VNG-handboek ‘Benoemen, nummeren en begrenzen’ en het algemeen deel van de toelichting op de Modelverordening naamgeving en nummering). </text:p>
          <text:p text:style-name="al"/>
          <text:p text:style-name="al">De bevoegdheid tot het toekennen van namen aan de openbare ruimte berust op grond van de door de raad vastgestelde Verordening naamgeving en nummering 2010 bij het college van burgemeester en wethouders. Op basis van artikel 84 van de Gemeentewet kan het college de Commissie Naamgeving instellen, die het college ten behoeve van deze taak adviseert. </text:p>
          <text:p text:style-name="al">De Commissie Naamgeving kan naar eigen inzicht en (voor zover van toepassing op basis van eerder door het college vastgestelde beleidsregels) namen bedenken voor delen van de openbare ruimte. Op dit gebied bestaan verder geen voorschriften of richtlijnen van hogere overheden.</text:p>
          <text:p text:style-name="al"/>
          <text:p text:style-name="al">Het toekennen van een naam of nummer (adressen) op grond van de verordening is een besluit in de zin van de Algemene wet bestuursrecht (Awb). Het besluit zal aan de formele en materiele eisen van de Awb moeten voldoen. Op grond van de Awb is het mogelijk om tegen een besluit bezwaarschrift in te dienen bij het besluitende bestuursorgaan. Tevens staat de mogelijkheid open om een beroepsschrift in te dienen bij de sector bestuursrecht van de arrondissementsrechtban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206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6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6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Commissie Naamgev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062</meta:user-defined>
    <meta:user-defined meta:name="OVERHEIDop.GmbID/DC.identifier">gmb-2016-1120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 84 Gemw;1.0:c:BWBR0005416&amp;artikel=84&amp;g=2016-07-01</meta:user-defined>
    <meta:user-defined meta:name="OVERHEIDop.referentienummer">16INT07153</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op.versieInformatie"/>
  </office:meta>
</office:document-meta>
</file>