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nton Mauvestraat 4, het plaatsen van een dakopbouw aan de zijgevel van de woning, 25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nton Mauvestraat 4, het plaatsen van een dakopbouw aan de zijgevel van de woning, 25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06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6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6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nton Mauvestraat 4, het plaatsen van een dakopbouw aan de zijgevel van de woning, 25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061</meta:user-defined>
    <meta:user-defined meta:name="OVERHEIDop.GmbID/DC.identifier">gmb-2016-112061</meta:user-defined>
    <meta:user-defined meta:name="OVERHEID.TaxonomieBeleidsagenda/OVERHEID.category">Huisvesting | Organisatie en beleid</meta:user-defined>
    <meta:user-defined meta:name="OVERHEIDop.referentienummer">52098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DL 4</meta:user-defined>
    <meta:user-defined meta:name="OVERHEIDop.woonplaats">Amersfoort</meta:user-defined>
    <meta:user-defined meta:name="OVERHEIDop.straatnaam">Anton Mauv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71 462271</meta:user-defined>
    <meta:user-defined meta:name="OVERHEIDop.versieInformatie"/>
  </office:meta>
</office:document-meta>
</file>