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werpbesluiten (uitgebreide procedure), Romeostraat 74, het brandveilig gebruik t.b.v. een school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werpbesluiten (uitgebreide procedure), Romeostraat 74, het brandveilig gebruik t.b.v. een school. Rechtsmiddel: Zienswijze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6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werpbesluiten (uitgebreide procedure), Romeostraat 74, het brandveilig gebruik t.b.v. een school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60</meta:user-defined>
    <meta:user-defined meta:name="OVERHEIDop.GmbID/DC.identifier">gmb-2016-112060</meta:user-defined>
    <meta:user-defined meta:name="OVERHEID.TaxonomieBeleidsagenda/OVERHEID.category">Openbare orde en veiligheid | Organisatie en beleid</meta:user-defined>
    <meta:user-defined meta:name="OVERHEIDop.referentienummer">50931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E 74</meta:user-defined>
    <meta:user-defined meta:name="OVERHEIDop.woonplaats">Amersfoort</meta:user-defined>
    <meta:user-defined meta:name="OVERHEIDop.straatnaam">Romé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83 463035</meta:user-defined>
    <meta:user-defined meta:name="OVERHEIDop.versieInformatie"/>
  </office:meta>
</office:document-meta>
</file>