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in afwijking van het bestemmingsplan realiseren van een tijdelijke fietsbrug, Leidsevaart t.h.v. Nagelbrug in Voorhout, Kenmerk 201612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 afwijking van het bestemmingsplan realiseren van een tijdelijke fietsbrug</text:p>
            <text:p text:style-name="common-al">
            <text:span text:style-name="nadrukcur">Verzenddatum besluit:  9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205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5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5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in afwijking van het bestemmingsplan realiseren van een tijdelijke fietsbrug, Leidsevaart t.h.v. Nagelbrug in Voorhout, Kenmerk 20161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57</meta:user-defined>
    <meta:user-defined meta:name="OVERHEIDop.GmbID/DC.identifier">gmb-2016-112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H 4</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36 470385</meta:user-defined>
    <meta:user-defined meta:name="OVERHEIDop.versieInformatie"/>
  </office:meta>
</office:document-meta>
</file>