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gunning voor tijdelijk gebruik van de weg, Stadsring 185 (achterzijde), het tijdelijk plaatsen van een kraan op de openbare weg, 22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Stadsring 185 (achterzijde), het tijdelijk plaatsen van een kraan op de openbare weg, 22-07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05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5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5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Vergunning voor tijdelijk gebruik van de weg, Stadsring 185 (achterzijde), het tijdelijk plaatsen van een kraan op de openbare weg, 22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056</meta:user-defined>
    <meta:user-defined meta:name="OVERHEIDop.GmbID/DC.identifier">gmb-2016-112056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op.referentienummer">100901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BA 195s</meta:user-defined>
    <meta:user-defined meta:name="OVERHEIDop.woonplaats">Amersfoort</meta:user-defined>
    <meta:user-defined meta:name="OVERHEIDop.straatnaam">Stads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58 463058</meta:user-defined>
    <meta:user-defined meta:name="OVERHEIDop.versieInformatie"/>
  </office:meta>
</office:document-meta>
</file>