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Mozartweg t.h.v. nr. 77, het tijdelijk plaatsen van een opslagcontainer, een dixi, 3 rolsteigers en een schaftkeet op de openbare weg van 19 augustus tot 30 december 2016, 03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Mozartweg t.h.v. nr. 77, het tijdelijk plaatsen van een opslagcontainer, een dixi, 3 rolsteigers en een schaftkeet op de openbare weg van 19 augustus tot 30 december 2016, 03-08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5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5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5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Mozartweg t.h.v. nr. 77, het tijdelijk plaatsen van een opslagcontainer, een dixi, 3 rolsteigers en een schaftkeet op de openbare weg van 19 augustus tot 30 december 2016, 03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54</meta:user-defined>
    <meta:user-defined meta:name="OVERHEIDop.GmbID/DC.identifier">gmb-2016-112054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91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L 63c</meta:user-defined>
    <meta:user-defined meta:name="OVERHEIDop.woonplaats">Amersfoort</meta:user-defined>
    <meta:user-defined meta:name="OVERHEIDop.straatnaam">Mozart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56 462370</meta:user-defined>
    <meta:user-defined meta:name="OVERHEIDop.versieInformatie"/>
  </office:meta>
</office:document-meta>
</file>