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Heiligenbergerweg 119, het plaatsen van een vrijstaande kapschuur bij het koetshuis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Heiligenbergerweg 119, het plaatsen van een vrijstaande kapschuur bij het koetshuis. Rechtsmiddel: Geen. Ter informatie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2050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050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050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Heiligenbergerweg 119, het plaatsen van een vrijstaande kapschuur bij het koetshuis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050</meta:user-defined>
    <meta:user-defined meta:name="OVERHEIDop.GmbID/DC.identifier">gmb-2016-112050</meta:user-defined>
    <meta:user-defined meta:name="OVERHEID.TaxonomieBeleidsagenda/OVERHEID.category">Huisvesting | Organisatie en beleid</meta:user-defined>
    <meta:user-defined meta:name="OVERHEIDop.referentienummer">529865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AJ 119</meta:user-defined>
    <meta:user-defined meta:name="OVERHEIDop.woonplaats">Amersfoort</meta:user-defined>
    <meta:user-defined meta:name="OVERHEIDop.straatnaam">Heiligenberg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795 462353</meta:user-defined>
    <meta:user-defined meta:name="OVERHEIDop.versieInformatie"/>
  </office:meta>
</office:document-meta>
</file>