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aafseweg 6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Graafseweg 600, 6603 CM Wijchen, Parkeerplaats Zaal de Markies, evenementenvergunning, geluidsontheffing en ontheffing drank en horeca wet voor de viering van Carnaval Alverna 2016 op 6 februari tot en met 9 februari 2016, 26 januari 2016.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raafseweg 60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05</meta:user-defined>
    <meta:user-defined meta:name="OVERHEIDop.GmbID/DC.identifier">gmb-2016-11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CM 600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460 423972</meta:user-defined>
    <meta:user-defined meta:name="OVERHEIDop.versieInformatie"/>
  </office:meta>
</office:document-meta>
</file>