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13, het wijzigen van het gebruik van het pand t.b.v. trouwlocatie/horec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13, het wijzigen van het gebruik van het pand t.b.v. trouwlocatie/horeca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4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4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4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113, het wijzigen van het gebruik van het pand t.b.v. trouwlocatie/horec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47</meta:user-defined>
    <meta:user-defined meta:name="OVERHEIDop.GmbID/DC.identifier">gmb-2016-112047</meta:user-defined>
    <meta:user-defined meta:name="OVERHEID.TaxonomieBeleidsagenda/OVERHEID.category">Huisvesting | Organisatie en beleid</meta:user-defined>
    <meta:user-defined meta:name="OVERHEIDop.referentienummer">52937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113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92 462344</meta:user-defined>
    <meta:user-defined meta:name="OVERHEIDop.versieInformatie"/>
  </office:meta>
</office:document-meta>
</file>