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Vergunning voor tijdelijk gebruik van de weg, Eskadronplein, het tijdelijk plaatsen van een kraan op de openbare weg, 22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Eskadronplein, het tijdelijk plaatsen van een kraan op de openbare weg, 22-07-2016.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04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4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4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Vergunning voor tijdelijk gebruik van de weg, Eskadronplein, het tijdelijk plaatsen van een kraan op de openbare weg, 22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044</meta:user-defined>
    <meta:user-defined meta:name="OVERHEIDop.GmbID/DC.identifier">gmb-2016-112044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op.referentienummer">100901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</meta:user-defined>
    <meta:user-defined meta:name="OVERHEIDop.woonplaats">Amersfoort</meta:user-defined>
    <meta:user-defined meta:name="OVERHEIDop.straatnaam">Eskadron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713 463005</meta:user-defined>
    <meta:user-defined meta:name="OVERHEIDop.versieInformatie"/>
  </office:meta>
</office:document-meta>
</file>