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ephanotisweg  2, het vervangen van ramen voor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augustus 2016 heeft de gemeente Bronckhorst een besluit genomen op de aanvraag voor een omgevingsvergunning. De aanvraag is geregistreerd onder nummer 2016-1376. De aanvraag gaat over het vervangen van ramen voor een schuifpui aan de Stephanotisweg 2 te Zelhem. De vergunning is verzonden op 10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201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tephanotisweg  2, het vervangen van ramen voor een schuif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19</meta:user-defined>
    <meta:user-defined meta:name="OVERHEIDop.GmbID/DC.identifier">gmb-2016-11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R 2</meta:user-defined>
    <meta:user-defined meta:name="OVERHEIDop.woonplaats">Zelhem</meta:user-defined>
    <meta:user-defined meta:name="OVERHEIDop.straatnaam">Stephanoti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goedkeuring-welstand|exb-2016-27063</meta:user-defined>
    <meta:user-defined meta:name="OVERHEIDop.externeBijlage">publiceerbare aanvraag|exb-2016-27064</meta:user-defined>
    <meta:user-defined meta:name="OVERHEIDop.externeBijlage">Schuifpui tbv vergunning-4|exb-2016-27065</meta:user-defined>
    <meta:user-defined meta:name="OVERHEIDop.externeBijlage">Schuifpui tbv vergunning-3|exb-2016-27066</meta:user-defined>
    <meta:user-defined meta:name="OVERHEIDop.externeBijlage">Schifpui tbv vergunning-1|exb-2016-27067</meta:user-defined>
    <meta:user-defined meta:name="OVERHEIDop.externeBijlage">vergunning|exb-2016-27068</meta:user-defined>
    <meta:user-defined meta:name="OVERHEID.EPSG28992/DC.spatial">220774 447451</meta:user-defined>
    <meta:user-defined meta:name="OVERHEIDop.versieInformatie"/>
  </office:meta>
</office:document-meta>
</file>