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nabij De Mars 7: voor het realiseren van een nieuw laadperro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Coevorden, sectie K, nummer 1052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8 juni 2016. Verleend op 10 augustus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4094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2018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18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18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nabij De Mars 7: voor het realiseren van een nieuw laadperro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018</meta:user-defined>
    <meta:user-defined meta:name="OVERHEIDop.GmbID/DC.identifier">gmb-2016-11201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PT 7</meta:user-defined>
    <meta:user-defined meta:name="OVERHEIDop.woonplaats">Coevorden</meta:user-defined>
    <meta:user-defined meta:name="OVERHEIDop.straatnaam">De Mars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232 518416</meta:user-defined>
    <meta:user-defined meta:name="OVERHEIDop.versieInformatie"/>
  </office:meta>
</office:document-meta>
</file>