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Garietstraat t.h.v. de nrs.  11-299, het tijdelijk plaatsen van een mobiele kraan op de openbare weg, 22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Garietstraat t.h.v. de nrs.  11-299, het tijdelijk plaatsen van een mobiele kraan op de openbare weg, 22-07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1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1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Garietstraat t.h.v. de nrs.  11-299, het tijdelijk plaatsen van een mobiele kraan op de openbare weg, 22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12</meta:user-defined>
    <meta:user-defined meta:name="OVERHEIDop.GmbID/DC.identifier">gmb-2016-112012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90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D 11</meta:user-defined>
    <meta:user-defined meta:name="OVERHEIDop.woonplaats">Amersfoort</meta:user-defined>
    <meta:user-defined meta:name="OVERHEIDop.straatnaam">Garie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71 464368</meta:user-defined>
    <meta:user-defined meta:name="OVERHEIDop.versieInformatie"/>
  </office:meta>
</office:document-meta>
</file>