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ndberghstraat 50, 1171 GC Badhoevedorp, Roomskatholieke Sportvereniging Pancratius, het plaatsen van veldverlichting op een kunstgrasveld, 01-02-2016, zaak 230823 (verleend op 27-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0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dberghstraat 50, 1171 GC Badhoevedorp, Roomskatholieke Sportvereniging Pancratius, het plaatsen van veldverlichting op een kunstgrasveld, 01-02-2016, zaak 230823 (verleend op 27-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01</meta:user-defined>
    <meta:user-defined meta:name="OVERHEIDop.GmbID/DC.identifier">gmb-2016-1120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15 482815</meta:user-defined>
    <meta:user-defined meta:name="OVERHEIDop.versieInformatie"/>
  </office:meta>
</office:document-meta>
</file>