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BUITENWEG 16 A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Flaeijelfeesten van 22 tot en met 25 september 2016 op de locatie Buitenweg 16A te Nieuwehorne (10-08-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200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0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0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BUITENWEG 16 A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08</meta:user-defined>
    <meta:user-defined meta:name="OVERHEIDop.GmbID/DC.identifier">gmb-2016-1120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LV 16a</meta:user-defined>
    <meta:user-defined meta:name="OVERHEIDop.woonplaats">Nieuwehorne</meta:user-defined>
    <meta:user-defined meta:name="OVERHEIDop.straatnaam">Buit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9615 551275</meta:user-defined>
    <meta:user-defined meta:name="OVERHEIDop.versieInformatie"/>
  </office:meta>
</office:document-meta>
</file>