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32 te Steenbergen</text:p>
      <text:section text:name="zakelijke-mededeling_id1-3-2" text:style-name="zakelijke-mededeling">
        <text:section text:name="zakelijke-mededeling-tekst_id1-3-2-1" text:style-name="zakelijke-mededeling-tekst">
          <text:section text:name="tekst_id1-3-2-1-1" text:style-name="tekst">
            <text:p text:style-name="common-al">Op 9 augustus 2016 hebben wij een omgevingsvergunning activiteit bouwen verleend voor bouwen van een woning aan De Landerije 32 te Steenbergen. De omgevingsvergunning is geregistreerd onder nummer ZK16002736.</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augustus 2016 </text:p>
            <text:p text:style-name="common-al">Einde bezwaartermijn 20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200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0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0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anderije 3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06</meta:user-defined>
    <meta:user-defined meta:name="OVERHEIDop.GmbID/DC.identifier">gmb-2016-11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32</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736_UM1606362|exb-2016-27052</meta:user-defined>
    <meta:user-defined meta:name="OVERHEIDop.externeBijlage">Aanvraagformulier BEM1603184|exb-2016-27053</meta:user-defined>
    <meta:user-defined meta:name="OVERHEIDop.externeBijlage">Berekeningen bouwbesluit BEM1603183|exb-2016-27054</meta:user-defined>
    <meta:user-defined meta:name="OVERHEIDop.externeBijlage">Bestektekening B1 BEM1603715|exb-2016-27055</meta:user-defined>
    <meta:user-defined meta:name="OVERHEIDop.externeBijlage">Bestektekening BO-situatie BEM1603181|exb-2016-27056</meta:user-defined>
    <meta:user-defined meta:name="OVERHEIDop.externeBijlage">Constructietekening 01 plattegronden BEM1603901|exb-2016-27057</meta:user-defined>
    <meta:user-defined meta:name="OVERHEIDop.externeBijlage">Constructietekening 02 details BEM1603902|exb-2016-27058</meta:user-defined>
    <meta:user-defined meta:name="OVERHEIDop.externeBijlage">Contructietekening F01  BEM1603903|exb-2016-27059</meta:user-defined>
    <meta:user-defined meta:name="OVERHEIDop.externeBijlage">Statische berekening 14-06-2016_BEM1604126|exb-2016-27060</meta:user-defined>
    <meta:user-defined meta:name="OVERHEID.EPSG28992/DC.spatial">81542 399105</meta:user-defined>
    <meta:user-defined meta:name="OVERHEIDop.versieInformatie"/>
  </office:meta>
</office:document-meta>
</file>