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 t.h.v. nr. 66a, de verkoop van supermarktproducten op zaterdag, 22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 t.h.v. nr. 66a, de verkoop van supermarktproducten op zaterdag, 22-07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0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Standplaatsvergunning, Neptunusplein t.h.v. nr. 66a, de verkoop van supermarktproducten op zaterdag, 22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05</meta:user-defined>
    <meta:user-defined meta:name="OVERHEIDop.GmbID/DC.identifier">gmb-2016-1120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0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R 66a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61 463825</meta:user-defined>
    <meta:user-defined meta:name="OVERHEIDop.versieInformatie"/>
  </office:meta>
</office:document-meta>
</file>