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Terrasvergunning, Meridiaan 26A, het houden van een zomerterras, 02-08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Terrasvergunning, Meridiaan 26A, het houden van een zomerterras, 02-08-2016. Rechtsmiddel: Bezwaar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00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0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0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Terrasvergunning, Meridiaan 26A, het houden van een zomerterras, 02-08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02</meta:user-defined>
    <meta:user-defined meta:name="OVERHEIDop.GmbID/DC.identifier">gmb-2016-11200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689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AV 26c</meta:user-defined>
    <meta:user-defined meta:name="OVERHEIDop.woonplaats">Amersfoort</meta:user-defined>
    <meta:user-defined meta:name="OVERHEIDop.straatnaam">Meridi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14 464042</meta:user-defined>
    <meta:user-defined meta:name="OVERHEIDop.versieInformatie"/>
  </office:meta>
</office:document-meta>
</file>