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Kruiskamp/Koppel, Omgevingsvergunning, Verleende vergunning (reguliere procedure), Kruiskamp 38, het kappen van 1 taxus, 03-08-2016. Rechtsmiddel: Bezwaar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ruiskamp/Koppel, Omgevingsvergunning, Verleende vergunning (reguliere procedure), Kruiskamp 38, het kappen van 1 taxus, 03-08-2016. Rechtsmiddel: Bezwaar.</text:p>
            <text:p text:style-name="common-al"/>
            <text:p text:style-name="last-al">Stadsberichten, 10-08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11995</text:span><text:line-break/><text:date style:data-style-name="dag" text:fixed="true" text:date-value="2016-08-17"/><text:line-break/><text:date style:data-style-name="jaar" text:fixed="true" text:date-value="2016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1995</text:span><text:date style:data-style-name="nicedate" text:fixed="true" text:date-value="2016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Kruiskamp/Koppel, Omgevingsvergunning, Verleende vergunning (reguliere procedure), Kruiskamp 38, het kappen van 1 taxus, 03-08-2016. Rechtsmiddel: Bezwaar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7</meta:user-defined>
    <meta:user-defined meta:name="OVERHEIDop.publicationIssue">111995</meta:user-defined>
    <meta:user-defined meta:name="OVERHEIDop.GmbID/DC.identifier">gmb-2016-111995</meta:user-defined>
    <meta:user-defined meta:name="OVERHEID.TaxonomieBeleidsagenda/OVERHEID.category">Natuur en milieu | Organisatie en beleid</meta:user-defined>
    <meta:user-defined meta:name="OVERHEIDop.referentienummer">529722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4PC 38</meta:user-defined>
    <meta:user-defined meta:name="OVERHEIDop.woonplaats">Amersfoort</meta:user-defined>
    <meta:user-defined meta:name="OVERHEIDop.straatnaam">Kruiskamp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fhandeling</meta:user-defined>
    <meta:user-defined meta:name="OVERHEID.EPSG28992/DC.spatial">155288 463656</meta:user-defined>
    <meta:user-defined meta:name="OVERHEIDop.versieInformatie"/>
  </office:meta>
</office:document-meta>
</file>