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s - Dorpsstraat 43: voor het het kappen van een eik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9 augustus 2016</text:p>
            <text:p text:style-name="common-al"/>
            <text:p text:style-name="last-al">zaak-17280-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11992</text:span><text:line-break/><text:date style:data-style-name="dag" text:fixed="true" text:date-value="2016-08-12"/><text:line-break/><text:date style:data-style-name="jaar" text:fixed="true" text:date-value="2016-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992</text:span><text:date style:data-style-name="nicedate" text:fixed="true" text:date-value="2016-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992</text:span><text:date style:data-style-name="nicedate" text:fixed="true" text:date-value="2016-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es - Dorpsstraat 43: voor het het kappen van een eik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2</meta:user-defined>
    <meta:user-defined meta:name="OVERHEIDop.publicationIssue">111992</meta:user-defined>
    <meta:user-defined meta:name="OVERHEIDop.GmbID/DC.identifier">gmb-2016-111992</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863PB 43</meta:user-defined>
    <meta:user-defined meta:name="OVERHEIDop.woonplaats">Gees</meta:user-defined>
    <meta:user-defined meta:name="OVERHEIDop.straatnaam">Dorpsstraat</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42913 529681</meta:user-defined>
    <meta:user-defined meta:name="OVERHEIDop.versieInformatie"/>
  </office:meta>
</office:document-meta>
</file>