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Jordanus Hoornstraat 3, het tijdelijk plaatsen van een afvalcontainer op de openbare weg van 29 juli 2016 tot 16 september 2016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Jordanus Hoornstraat 3, het tijdelijk plaatsen van een afvalcontainer op de openbare weg van 29 juli 2016 tot 16 september 2016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9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Jordanus Hoornstraat 3, het tijdelijk plaatsen van een afvalcontainer op de openbare weg van 29 juli 2016 tot 16 september 2016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90</meta:user-defined>
    <meta:user-defined meta:name="OVERHEIDop.GmbID/DC.identifier">gmb-2016-11199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0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H 3</meta:user-defined>
    <meta:user-defined meta:name="OVERHEIDop.woonplaats">Amersfoort</meta:user-defined>
    <meta:user-defined meta:name="OVERHEIDop.straatnaam">Jordanus Hoor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5 463189</meta:user-defined>
    <meta:user-defined meta:name="OVERHEIDop.versieInformatie"/>
  </office:meta>
</office:document-meta>
</file>