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Piet Mondriaanplein 313, het houden van een zomerterras, 03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Piet Mondriaanplein 313, het houden van een zomerterras, 03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Piet Mondriaanplein 313, het houden van een zomerterras, 03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85</meta:user-defined>
    <meta:user-defined meta:name="OVERHEIDop.GmbID/DC.identifier">gmb-2016-1119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80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Z 249</meta:user-defined>
    <meta:user-defined meta:name="OVERHEIDop.woonplaats">Amersfoort</meta:user-defined>
    <meta:user-defined meta:name="OVERHEIDop.straatnaam">Piet Mondriaa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27 462959</meta:user-defined>
    <meta:user-defined meta:name="OVERHEIDop.versieInformatie"/>
  </office:meta>
</office:document-meta>
</file>