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Oliemolenhof 90, het houden van een zomerterras, 01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Oliemolenhof 90, het houden van een zomerterras, 01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8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Oliemolenhof 90, het houden van een zomerterras, 01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84</meta:user-defined>
    <meta:user-defined meta:name="OVERHEIDop.GmbID/DC.identifier">gmb-2016-1119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502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4 463631</meta:user-defined>
    <meta:user-defined meta:name="OVERHEIDop.versieInformatie"/>
  </office:meta>
</office:document-meta>
</file>