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Spinhuis 2 te Nijmegen: starten van het bedrijf hotel met restaurant als nevenfun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6</text:p>
            <text:p text:style-name="common-al">
            <text:span text:style-name="nadrukvet">Omschrijving: </text:span>starten van het bedrijf hotel met restaurant als nevenfunctie (Op het Spinhuis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32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1EFA31D-71A5-438D-B053-DCEA7107A9E7" xlink:type="simple">http://www.nijmegen.nl/vergunningpagina/?guid=91EFA31D-71A5-438D-B053-DCEA7107A9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98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het Spinhuis 2 te Nijmegen: starten van het bedrijf hotel met restaurant als nevenfunc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83</meta:user-defined>
    <meta:user-defined meta:name="OVERHEIDop.GmbID/DC.identifier">gmb-2016-11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48.96 428844.98</meta:user-defined>
    <meta:user-defined meta:name="OVERHEIDop.versieInformatie"/>
  </office:meta>
</office:document-meta>
</file>