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Havenweg 23 A t/m V, het bouwen van een bedrijfsverzamelgebouw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Havenweg 23 A t/m V, het bouwen van een bedrijfsverzamelgebouw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7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Havenweg 23 A t/m V, het bouwen van een bedrijfsverzamelgebouw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79</meta:user-defined>
    <meta:user-defined meta:name="OVERHEIDop.GmbID/DC.identifier">gmb-2016-111979</meta:user-defined>
    <meta:user-defined meta:name="OVERHEID.TaxonomieBeleidsagenda/OVERHEID.category">Huisvesting | Organisatie en beleid</meta:user-defined>
    <meta:user-defined meta:name="OVERHEIDop.referentienummer">49396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19h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34 464478</meta:user-defined>
    <meta:user-defined meta:name="OVERHEIDop.versieInformatie"/>
  </office:meta>
</office:document-meta>
</file>