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garagepoort door een gemetselde muur met kunststof kozijnen en een deur, Kempkensweg 12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de garagepoort door een gemetselde muur met kunststof kozijnen en een deur, Kempkensweg 12 6412 AW Heerlen (datum besluit 05-08-2016</text:span>
            <text:span text:style-name="nadrukvet">, dossiernummer </text:span>
            <text:span text:style-name="nadrukvet">Z-16115213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97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7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7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vangen van de garagepoort door een gemetselde muur met kunststof kozijnen en een deur, Kempkensweg 1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78</meta:user-defined>
    <meta:user-defined meta:name="OVERHEIDop.GmbID/DC.identifier">gmb-2016-111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AW 12a</meta:user-defined>
    <meta:user-defined meta:name="OVERHEIDop.woonplaats">Heerlen</meta:user-defined>
    <meta:user-defined meta:name="OVERHEIDop.straatnaam">Kempken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62 322668</meta:user-defined>
    <meta:user-defined meta:name="OVERHEIDop.versieInformatie"/>
  </office:meta>
</office:document-meta>
</file>