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Geweigerde vergunning (reguliere procedure), Dollardstraat 272, het kappen van 2 lindes, 27-07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Geweigerde vergunning (reguliere procedure), Dollardstraat 272, het kappen van 2 lindes, 27-07-2016. Rechtsmiddel: Bezwaar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Geweigerde vergunning (reguliere procedure), Dollardstraat 272, het kappen van 2 lindes, 27-07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77</meta:user-defined>
    <meta:user-defined meta:name="OVERHEIDop.GmbID/DC.identifier">gmb-2016-111977</meta:user-defined>
    <meta:user-defined meta:name="OVERHEID.TaxonomieBeleidsagenda/OVERHEID.category">Natuur en milieu | Organisatie en beleid</meta:user-defined>
    <meta:user-defined meta:name="OVERHEIDop.referentienummer">52922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T 272</meta:user-defined>
    <meta:user-defined meta:name="OVERHEIDop.woonplaats">Amersfoort</meta:user-defined>
    <meta:user-defined meta:name="OVERHEIDop.straatnaam">Dollard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41 463898</meta:user-defined>
    <meta:user-defined meta:name="OVERHEIDop.versieInformatie"/>
  </office:meta>
</office:document-meta>
</file>